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2" style:parent-style-name="Normaali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3" style:parent-style-name="Normaali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4" style:parent-style-name="Normaali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5" style:parent-style-name="Normaali" style:family="paragraph">
      <style:paragraph-properties fo:margin-top="0.0694in" fo:margin-bottom="0.0694in" fo:line-height="100%"/>
    </style:style>
    <style:style style:name="T6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7" style:parent-style-name="Normaali" style:family="paragraph">
      <style:paragraph-properties fo:margin-top="0.0694in" fo:margin-bottom="0.0694in" fo:line-height="100%"/>
    </style:style>
    <style:style style:name="T8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9" style:parent-style-name="Hyperlinkk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10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1" style:parent-style-name="Luettelokappale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2" style:parent-style-name="Luettelokappale" style:family="paragraph">
      <style:paragraph-properties fo:margin-top="0.0694in" fo:margin-bottom="0.0694in" fo:line-height="150%"/>
    </style:style>
    <style:style style:name="T13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14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15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6" style:parent-style-name="Luettelokappale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7" style:parent-style-name="Luettelokappale" style:family="paragraph">
      <style:paragraph-properties fo:margin-top="0.0694in" fo:margin-bottom="0.0694in" fo:line-height="150%" fo:margin-left="0.90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8" style:parent-style-name="Luettelokappale" style:family="paragraph">
      <style:paragraph-properties fo:margin-top="0.0694in" fo:margin-bottom="0.0694in" fo:line-height="150%" fo:margin-left="0.90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9" style:parent-style-name="Luettelokappale" style:family="paragraph">
      <style:paragraph-properties fo:margin-top="0.0694in" fo:margin-bottom="0.0694in" fo:line-height="150%" fo:margin-left="0.90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0" style:parent-style-name="Luettelokappale" style:family="paragraph">
      <style:paragraph-properties fo:margin-top="0.0694in" fo:margin-bottom="0.0694in" fo:line-height="150%"/>
    </style:style>
    <style:style style:name="T21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22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23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24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25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6" style:parent-style-name="Luettelokappale" style:family="paragraph">
      <style:paragraph-properties fo:margin-top="0.0694in" fo:margin-bottom="0.0694in" fo:line-height="150%"/>
    </style:style>
    <style:style style:name="T27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28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9" style:parent-style-name="Luettelokappale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" style:parent-style-name="Luettelokappale" style:family="paragraph">
      <style:paragraph-properties fo:margin-top="0.0694in" fo:margin-bottom="0.0694in" fo:line-height="150%" fo:text-indent="0.4055in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31" style:parent-style-name="Luettelokappale" style:family="paragraph">
      <style:paragraph-properties fo:margin-top="0.0694in" fo:margin-bottom="0.0694in" fo:line-height="150%" fo:text-indent="0.4055in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32" style:parent-style-name="Luettelokappale" style:family="paragraph">
      <style:paragraph-properties fo:margin-top="0.0694in" fo:margin-bottom="0.0694in" fo:line-height="150%"/>
    </style:style>
    <style:style style:name="T33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34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35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36" style:parent-style-name="Normaali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37" style:parent-style-name="Normaali" style:family="paragraph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38" style:parent-style-name="Normaali" style:family="paragraph">
      <style:paragraph-properties fo:text-indent="0.75in"/>
    </style:style>
    <style:style style:name="T39" style:parent-style-name="Kappaleenoletusfontti" style:family="text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</office:automatic-styles>
  <office:body>
    <office:text text:use-soft-page-breaks="true">
      <text:h text:style-name="P1" text:outline-level="2">Ilmoitus huoneiston muutostyöstä</text:h>
      <text:h text:style-name="P2" text:outline-level="2"/>
      <text:h text:style-name="P3" text:outline-level="2"/>
      <text:h text:style-name="P4" text:outline-level="2"/>
      <text:h text:style-name="P5" text:outline-level="2"><text:span text:style-name="T6">Tekemällä ilmoituksen mahdollisimman yksityiskohtaisesti, nopeutat ilmoituksen käsittelyä.</text:span></text:h>
      <text:p text:style-name="P7"><text:span text:style-name="T8">Täytäthän ilmoituksen kaikki kohdat, kiitos. Ilmoituksen voit lähettää pdf tai word muodossa sähköpostiin<text:s/></text:span><text:a xlink:href="mailto:isannointi@icloud.com" office:target-frame-name="_top" xlink:show="replace"><text:span text:style-name="T9">isannointi@icloud.com</text:span></text:a><text:span text:style-name="T10"><text:s/>.<text:s/></text:span></text:p>
      <text:list text:style-name="LFO3" text:continue-numbering="true">
        <text:list-item>
          <text:p text:style-name="P11">Ilmoituksen päivämäärä:<text:s/></text:p>
        </text:list-item>
        <text:list-item>
          <text:p text:style-name="P12"><text:span text:style-name="T13">Osakkaan nimi</text:span><text:span text:style-name="T14">:<text:s/></text:span><text:span text:style-name="T15"><text:tab/></text:span></text:p>
        </text:list-item>
        <text:list-item>
          <text:p text:style-name="P16">Yhteystiedot</text:p>
        </text:list-item>
      </text:list>
      <text:p text:style-name="P17">Puhelinnumero:<text:s/></text:p>
      <text:p text:style-name="P18">Sähköposti:<text:s/></text:p>
      <text:p text:style-name="P19">Osoite:<text:s/></text:p>
      <text:list text:style-name="LFO3" text:continue-numbering="true">
        <text:list-item>
          <text:p text:style-name="P20"><text:span text:style-name="T21">Kohteen<text:s/></text:span><text:span text:style-name="T22">(jota remontti koskee)</text:span><text:span text:style-name="T23"><text:s/></text:span><text:span text:style-name="T24">tarkka osoite</text:span><text:span text:style-name="T25">:<text:s/></text:span></text:p>
        </text:list-item>
        <text:list-item>
          <text:p text:style-name="P26"><text:span text:style-name="T27">Mitä korjataan</text:span><text:span text:style-name="T28">:<text:s/></text:span></text:p>
        </text:list-item>
        <text:list-item>
          <text:p text:style-name="P29">Remontin kesto</text:p>
        </text:list-item>
      </text:list>
      <text:p text:style-name="P30">remontti alkaa (pp.kk.vvvv):<text:s/></text:p>
      <text:p text:style-name="P31">remontti päättyy (pp.kk.vvvv):</text:p>
      <text:list text:style-name="LFO3" text:continue-numbering="true">
        <text:list-item>
          <text:p text:style-name="P32"><text:span text:style-name="T33">Kuka remontin tekee</text:span><text:span text:style-name="T34">:</text:span><text:span text:style-name="T35"><text:s/></text:span></text:p>
        </text:list-item>
      </text:list>
      <text:p text:style-name="P36">(Eriteltynä<text:s/>mahdollinen:<text:s/>työn johtaja, sähkö- ja putkitöiden tekijät, suunnittelijat, muut urakoitsijat ja valvoja. Näiden kaikkien yhteystiedot ja y-tunnukset)<text:s/></text:p>
      <text:p text:style-name="P37"/>
      <text:p text:style-name="P38"><text:span text:style-name="T39">Muuta lisättävää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2" style:display-name="Otsikko 2" style:family="paragraph" style:parent-style-name="Normaali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 fo:hyphenate="false"/>
    </style:style>
    <style:style style:name="Otsikko4" style:display-name="Otsikko 4" style:family="paragraph" style:parent-style-name="Normaali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2Char" style:display-name="Otsikko 2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Otsikko4Char" style:display-name="Otsikko 4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ikka Peltonen</meta:initial-creator>
    <dc:creator>Riikka Peltonen</dc:creator>
    <meta:creation-date>2022-01-21T14:35:00Z</meta:creation-date>
    <dc:date>2022-01-21T14:52:00Z</dc:date>
    <meta:template xlink:href="Normal" xlink:type="simple"/>
    <meta:editing-cycles>1</meta:editing-cycles>
    <meta:editing-duration>PT1020S</meta:editing-duration>
    <meta:document-statistic meta:page-count="1" meta:paragraph-count="1" meta:word-count="81" meta:character-count="739" meta:row-count="5" meta:non-whitespace-character-count="659"/>
  </office:meta>
</office:document-meta>
</file>